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DefaultParagraphFont" style:family="text">
      <style:text-properties fo:background-color="#FFFF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</office:automatic-styles>
  <office:body>
    <office:text text:use-soft-page-breaks="true">
      <text:p text:style-name="P1">Video Project Reminders</text:p>
      <text:p text:style-name="P2"/>
      <text:list text:style-name="LFO1" text:continue-numbering="true">
        <text:list-item>
          <text:p text:style-name="P3">Turn in<text:s/><text:span text:style-name="T4">signed rubric</text:span><text:s/>– one per group</text:p>
        </text:list-item>
        <text:list-item>
          <text:p text:style-name="P5">Make sure everyone can be heard in the video<text:s/>– otherwise, add captions to the bottom<text:s/></text:p>
        </text:list-item>
        <text:list-item>
          <text:p text:style-name="P6">Make sure you meet the time req.<text:s/>of<text:s/>5- 10 minutes (Regular Lit) and 10-12<text:s/>minutes<text:s/>(Honors)</text:p>
        </text:list-item>
        <text:list-item>
          <text:p text:style-name="P7">Introduce<text:s/>new<text:s/>video title at the beginning<text:s/>of video</text:p>
        </text:list-item>
        <text:list-item>
          <text:p text:style-name="P8">Introduce students’ names at the beginning of the video</text:p>
        </text:list-item>
        <text:list-item>
          <text:p text:style-name="P9">Acknowledge who played which character at the end of the video</text:p>
        </text:list-item>
        <text:list-item>
          <text:p text:style-name="P10">End video with<text:s/>other<text:s/>credits (music, extras,<text:s/>disclaimers,<text:s/>etc.)</text:p>
        </text:list-item>
        <text:list-item>
          <text:p text:style-name="P11">Acknowledge the “short story title”<text:s/>and author at beginning or end of video</text:p>
        </text:list-item>
        <text:list-item>
          <text:p text:style-name="P12">Use quote from short story<text:s/>in video<text:s/>and put quote into a caption at bottom of screen</text:p>
        </text:list-item>
        <text:list-item>
          <text:p text:style-name="P13"><text:span text:style-name="T14">Highlight<text:s/></text:span><text:s/>or<text:s/><text:span text:style-name="T15">bold<text:s/></text:span>this quote in your script<text:s/>for the production booklet</text:p>
        </text:list-item>
        <text:list-item>
          <text:p text:style-name="P16">Include<text:s/>ACTS<text:s/>for change of time/SCENES for change of location<text:s/>in your script</text:p>
        </text:list-item>
        <text:list-item>
          <text:p text:style-name="P17">Format stage directions<text:s/>and setting information<text:s/>in italics and parentheses</text:p>
        </text:list-item>
        <text:list-item>
          <text:p text:style-name="P18">Format narration in italics</text:p>
        </text:list-item>
        <text:list-item>
          <text:p text:style-name="P19">Capitalize characters names</text:p>
        </text:list-item>
        <text:list-item>
          <text:p text:style-name="P20">Edit production booklet for errors in grammar, punctuation, spelling</text:p>
        </text:list-item>
        <text:list-item>
          <text:p text:style-name="P21">Number<text:s/>pages in your<text:s/>production booklet<text:s/>- add those page numbers to the Table of Contents<text:s/></text:p>
        </text:list-item>
      </text:list>
      <text:p text:style-name="Standard"/>
      <text:p text:style-name="Standard">Upload your video to you Tube or save your video to a flash drive or DVD and turn it in<text:s/>at the beginning of class on Wednesday, 5/30th. <text:s/>Late videos will result in a 50% grade reduction. <text:s/>No excuses will be considered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idi Todd</meta:initial-creator>
    <dc:creator>Heidi Todd</dc:creator>
    <meta:creation-date>2011-05-18T20:23:00Z</meta:creation-date>
    <dc:date>2018-05-29T13:43:00Z</dc:date>
    <meta:template xlink:href="Normal" xlink:type="simple"/>
    <meta:editing-cycles>10</meta:editing-cycles>
    <meta:editing-duration>PT16320S</meta:editing-duration>
    <meta:document-statistic meta:page-count="1" meta:paragraph-count="2" meta:word-count="193" meta:character-count="1296" meta:row-count="9" meta:non-whitespace-character-count="1105"/>
  </office:meta>
</office:document-meta>
</file>